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carport, Maanvlinderlaan 6 5641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759</text:p>
            <text:p text:style-name="common-al">Omschrijving: bouwen van een carport</text:p>
            <text:p text:style-name="common-al">Adres: Maanvlinderlaan 6 5641CE Eindhoven</text:p>
            <text:p text:style-name="common-al">Datum ontvangst: 05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79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9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9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59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DC.title">Ingediende aanvraag omgevingsvergunning: bouwen van een carport, Maanvlinderlaan 6 5641CE Eindhov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794</meta:user-defined>
    <meta:user-defined meta:name="OVERHEIDop.GmbID/DC.identifier">gmb-2022-449794</meta:user-defined>
    <meta:user-defined meta:name="OVERHEIDop.versieInformatie"/>
  </office:meta>
</office:document-meta>
</file>