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eperstraat 1 B, 2022-07325, woonruimtes 1-A en 1-B samenvoegen, ingekomen 30 septem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49793</text:span><text:line-break/><text:date style:data-style-name="dag" text:fixed="true" text:date-value="2022-10-10"/><text:line-break/><text:date style:data-style-name="jaar" text:fixed="true" text:date-value="2022-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793</text:span><text:date style:data-style-name="nicedate" text:fixed="true" text:date-value="2022-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793</text:span><text:date style:data-style-name="nicedate" text:fixed="true" text:date-value="2022-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Peperstraat 1 B, 2022-07325, woonruimtes 1-A en 1-B samenvoegen, ingekomen 30 september 2022</meta:user-defined>
    <meta:user-defined meta:name="DCTERMS.W3CDTF/DCTERMS.available">2022-10-10</meta:user-defined>
    <meta:user-defined meta:name="DCTERMS.W3CDTF/OVERHEIDop.jaargang">2022</meta:user-defined>
    <meta:user-defined meta:name="OVERHEIDop.publicationIssue">449793</meta:user-defined>
    <meta:user-defined meta:name="OVERHEIDop.GmbID/DC.identifier">gmb-2022-449793</meta:user-defined>
    <meta:user-defined meta:name="OVERHEIDop.versieInformatie"/>
  </office:meta>
</office:document-meta>
</file>