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ugo de Grootsingel 11, 1611ZP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2 is een melding ontvangen waarvoor geen vergunningsplicht geldt voor de locatie Hugo de Grootsingel 11, 1611ZP Bovenkarspel. De melding is geregistreerd en behandeld onder zaaknummer 2022-002269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4978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8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8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Hugo de Grootsingel 11, 1611ZP Bovenkarspel</meta:user-defined>
    <dc:language>nl</dc:language>
    <meta:user-defined meta:name="OVERHEIDop.locatietype/OVERHEIDop.gebiedsmarkering">Punt</meta:user-defined>
    <meta:user-defined meta:name="DC.title">Kennisgeving melding, Hugo de Grootsingel 11, 1611ZP Bovenkarspel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783</meta:user-defined>
    <meta:user-defined meta:name="OVERHEIDop.GmbID/DC.identifier">gmb-2022-449783</meta:user-defined>
    <meta:user-defined meta:name="OVERHEIDop.versieInformatie"/>
  </office:meta>
</office:document-meta>
</file>