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aarlemmerstraat 16-36 in Hillegom, Kenmerk Z-22-243341, het realiseren van parkeerterrein voor algeme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besloten om de beslistermijn voor de aanvraag met zaaknummer 2022-0310 voor een omgevingsvergunning voor het realiseren van parkeerterrein voor algemeen gebruik op locatie Haarlemmerstraat 16-3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977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aarlemmerstraat 16-36 in Hillegom, Kenmerk Z-22-243341, het realiseren van parkeerterrein voor algemeen gebrui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776</meta:user-defined>
    <meta:user-defined meta:name="OVERHEIDop.GmbID/DC.identifier">gmb-2022-449776</meta:user-defined>
    <meta:user-defined meta:name="OVERHEIDop.versieInformatie"/>
  </office:meta>
</office:document-meta>
</file>