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nieuwe reclame-uitingen, Rechtestraat 27A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58</text:p>
            <text:p text:style-name="common-al">Omschrijving: plaatsen van nieuwe reclame-uitingen</text:p>
            <text:p text:style-name="common-al">Adres: Rechtestraat 27A 5611GM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7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1758</meta:user-defined>
    <meta:user-defined meta:name="DCTERMS.abstract">plaatsen van nieuwe reclame-uitingen</meta:user-defined>
    <dc:language>nl</dc:language>
    <meta:user-defined meta:name="OVERHEIDop.locatietype/OVERHEIDop.gebiedsmarkering">Punt</meta:user-defined>
    <meta:user-defined meta:name="DC.title">Ingediende aanvraag omgevingsvergunning: plaatsen van nieuwe reclame-uitingen, Rechtestraat 27A 5611GM Eindhov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61</meta:user-defined>
    <meta:user-defined meta:name="OVERHEIDop.GmbID/DC.identifier">gmb-2022-449761</meta:user-defined>
    <meta:user-defined meta:name="OVERHEIDop.versieInformatie"/>
  </office:meta>
</office:document-meta>
</file>