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Kernen, De Steeg 4 te D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laat een nieuw bestemmingsplan maken voor het adres De Steeg te Dalen. Dit plan voorziet in het planologisch mogelijk maken van een woning op het noordelijke deel van het perceel dat bij de gemeente kadastraal bekend staat als gemeente Dalen, sectie M, nummer 343.</text:p>
            <text:p text:style-name="common-al"/>
            <text:p text:style-name="common-al">U kunt op dit moment nog geen stukken inzien, een reactie geven of in beroep gaan. Binnenkort legt het college een ontwerpbestemmingsplan ter inzage. Dit wordt bekend gemaakt in het Gemeenteblad op <text:a xlink:href="http://www.officielebekendmakingen.nl" xlink:type="simple">www.officielebekendmakingen.nl</text:a> en op <text:a xlink:href="http://www.ruimtelijkeplannen.nl" xlink:type="simple">www.ruimtelijkeplannen.nl</text:a>. In de periode dat het plan ter inzage ligt kunt u wel reageren. </text:p>
            <text:p text:style-name="common-al"/>
            <text:p text:style-name="common-al">Zaak - 40953-202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76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aankondiging bestemmingsplan ‘Kernen, De Steeg 4 te Dalen’</meta:user-defined>
    <meta:user-defined meta:name="DCTERMS.W3CDTF/DCTERMS.available">2022-10-10</meta:user-defined>
    <meta:user-defined meta:name="DCTERMS.W3CDTF/OVERHEIDop.jaargang">2022</meta:user-defined>
    <meta:user-defined meta:name="OVERHEIDop.publicationIssue">449760</meta:user-defined>
    <meta:user-defined meta:name="OVERHEIDop.GmbID/DC.identifier">gmb-2022-449760</meta:user-defined>
    <meta:user-defined meta:name="OVERHEIDop.versieInformatie"/>
  </office:meta>
</office:document-meta>
</file>