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Orion 2 in Lisse, Kenmerk Z-22-269430, het brandveilig in gebruik nemen van een Kinderopvang 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Kinderopvang en Buitenschoolse Opvangen alle daarbij behorende stukken liggen vanaf 12 oktober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2 oktober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97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Orion 2 in Lisse, Kenmerk Z-22-269430, het brandveilig in gebruik nemen van een Kinderopvang en Buitenschoolse Opva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9756</meta:user-defined>
    <meta:user-defined meta:name="OVERHEIDop.GmbID/DC.identifier">gmb-2022-449756</meta:user-defined>
    <meta:user-defined meta:name="OVERHEIDop.versieInformatie"/>
  </office:meta>
</office:document-meta>
</file>