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Kermis, van 12 oktober tot en met 16 oktober 2022, verzenddatum 05-10-2022, locatie parkeerplaats ten hoogte van Sportcomplex Koning Willem-Alexander aan de Bennebroekerweg 800, 2134 AB te Hoofddorp, zaaknummer 65196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75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7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Kermis, van 12 oktober tot en met 16 oktober 2022, verzenddatum 05-10-2022, locatie parkeerplaats ten hoogte van Sportcomplex Koning Willem-Alexander aan de Bennebroekerweg 800, 2134 AB te Hoofddorp, zaaknummer 6519623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755</meta:user-defined>
    <meta:user-defined meta:name="OVERHEIDop.GmbID/DC.identifier">gmb-2022-449755</meta:user-defined>
    <meta:user-defined meta:name="OVERHEIDop.versieInformatie"/>
  </office:meta>
</office:document-meta>
</file>