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Gildelaan 56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het perceel Gidelaan 56 te Medemblik en ten behoeve van de bewoner Gildelaan 54 te Medembli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de gereserveerde gehandicaptenparkeerplaats voor Gildelaan 56 te Medemblik en ten behoeve van de bewoner Gildelaan 54 te Medemblik niet meer wordt gebruikt;</text:p>
              </text:list-item>
              <text:list-item text:style-override="id1-3-2-2-1-7-2">
                <text:number>•</text:number>
                <text:p text:style-name="al">voor het opheffen van een gehandicaptenparkeerplaats een verkeersbesluit dient te worden genomen voor het verwijderen van het verkeersbord (E06) met onderbord (OB309, kenteken);</text:p>
              </text:list-item>
              <text:list-item text:style-override="id1-3-2-2-1-7-3">
                <text:number>•</text:number>
                <text:p text:style-name="al">genoemde locatie gelegen is binnen de bebouwde kom van de woonkern Medemblik en in beheer en onderhoud is bij de gemeente Medemblik;</text:p>
              </text:list-item>
              <text:list-item text:style-override="id1-3-2-2-1-7-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9">
              <text:list-item text:style-override="id1-3-2-2-1-9-1">
                <text:number>•</text:number>
                <text:p text:style-name="al">de gereserveerde gehandicaptenparkeerplaats nabij Gildelaan 56 te Medemblik ten behoeve van de bewoner Gildelaan 54 te Medemblik op te heffen en uit het RVV het verkeersbord E06 met onderbord OB309 (kenteken), volgens de bij dit verkeersbesluit behorende gewaarmerkte tekening met kenmerk 2022-61-E-MED, te verwijderen; </text:p>
              </text:list-item>
              <text:list-item text:style-override="id1-3-2-2-1-9-2">
                <text:number>•</text:number>
                <text:p text:style-name="al">het verkeersbesluit van 3 juli 2017 met kenmerk 2017-12-E-MED, opgesteld ten behoeve van het aanwijzen van deze gehandicaptenparkeerplaats, in te trekken; </text:p>
              </text:list-item>
              <text:list-item text:style-override="id1-3-2-2-1-9-3">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75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Gildelaan 56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Gildelaan 56 te Medemblik</meta:user-defined>
    <meta:user-defined meta:name="DCTERMS.W3CDTF/DCTERMS.available">2022-10-13</meta:user-defined>
    <meta:user-defined meta:name="OVERHEIDop.externeBijlage">Situatie Gildelaan te Medemblik|exb-2022-56210</meta:user-defined>
    <meta:user-defined meta:name="DCTERMS.W3CDTF/OVERHEIDop.jaargang">2022</meta:user-defined>
    <meta:user-defined meta:name="OVERHEIDop.publicationIssue">449751</meta:user-defined>
    <meta:user-defined meta:name="OVERHEIDop.GmbID/DC.identifier">gmb-2022-449751</meta:user-defined>
    <meta:user-defined meta:name="OVERHEIDop.versieInformatie"/>
  </office:meta>
</office:document-meta>
</file>