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alensteeg 3 RD, 2022-07314, aanpassing dak loggia, dakkapel en bovenwoning veranderen, verduurzamen middels zonnepanelen, ingekomen 30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74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4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4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alensteeg 3 RD, 2022-07314, aanpassing dak loggia, dakkapel en bovenwoning veranderen, verduurzamen middels zonnepanelen, ingekomen 30 september 2022</meta:user-defined>
    <meta:user-defined meta:name="DCTERMS.W3CDTF/DCTERMS.available">2022-10-10</meta:user-defined>
    <meta:user-defined meta:name="DCTERMS.W3CDTF/OVERHEIDop.jaargang">2022</meta:user-defined>
    <meta:user-defined meta:name="OVERHEIDop.publicationIssue">449746</meta:user-defined>
    <meta:user-defined meta:name="OVERHEIDop.GmbID/DC.identifier">gmb-2022-449746</meta:user-defined>
    <meta:user-defined meta:name="OVERHEIDop.versieInformatie"/>
  </office:meta>
</office:document-meta>
</file>