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Lisserbroek, op 19-11-2022, locatie: eindigend in dorpshuis de Meerkoet, krabbescheerstraat 1, 2165 XG te Lisserbroek, zaaknummer 6779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74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erklaasintocht Lisserbroek, op 19-11-2022, locatie: eindigend in dorpshuis de Meerkoet, krabbescheerstraat 1, 2165 XG te Lisserbroek, zaaknummer 6779064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45</meta:user-defined>
    <meta:user-defined meta:name="OVERHEIDop.GmbID/DC.identifier">gmb-2022-449745</meta:user-defined>
    <meta:user-defined meta:name="OVERHEIDop.versieInformatie"/>
  </office:meta>
</office:document-meta>
</file>