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Centrum en het gebied Delfshav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Centrum van de politiechef van de Eenheid Rotterdam van 22 september 2022 met kenmerk 2022.0901;</text:p>
            <text:p text:style-name="al"/>
            <text:p text:style-name="al">gelezen het voorstel aanwijzing veiligheidsrisicogebied Delfshaven van de politiechef van de Eenheid Rotterdam van 22 september 2022 met kenmerk 2022.0902;</text:p>
            <text:p text:style-name="al"/>
            <text:p text:style-name="al">na beraadslaging in driehoekverband met de hoofdofficier van justitie en de politiechef van de Eenheid Rotterdam;</text:p>
            <text:p text:style-name="al"/>
            <text:p text:style-name="al">overwegende:</text:p>
            <text:list text:style-name="id1-3-2-1-1-10">
              <text:list-item text:style-override="id1-3-2-1-1-10-1">
                <text:number>-</text:number>
                <text:p text:style-name="al">dat het voorstel ‘aanwijzing veiligheidsrisicogebied’ van de politiechef voor zowel Centrum als Delfshaven feiten en omstandigheden beschrijft waaruit blijkt dat in deze gebieden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het voorstel aanwijzing veiligheidsrisicogebied van de politiechef tot de zijne maakt;</text:p>
              </text:list-item>
              <text:list-item text:style-override="id1-3-2-1-1-10-3">
                <text:number>-</text:number>
                <text:p text:style-name="al">dat de eerdere voorstellen van de politiechef als herhaald en ingelast dienen te worden beschouwd in dit besluit;</text:p>
              </text:list-item>
              <text:list-item text:style-override="id1-3-2-1-1-10-4">
                <text:number>-</text:number>
                <text:p text:style-name="al">dat het bezit en gebruik van (vuur)wapens groot gevaar oplevert voor de openbare orde en rechtsorde;</text:p>
              </text:list-item>
              <text:list-item text:style-override="id1-3-2-1-1-10-5">
                <text:number>-</text:number>
                <text:p text:style-name="al">dat de dringende maatschappelijke behoefte bestaat om tegen het bezit en gebruik van (vuur)wapens op te treden;</text:p>
              </text:list-item>
              <text:list-item text:style-override="id1-3-2-1-1-10-6">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0-7">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8">
                <text:number>-</text:number>
                <text:p text:style-name="al">dat de duur van de aanwijzing en de omvang van het gebied proportioneel moeten zijn in relatie tot het beoogde legitieme doel; </text:p>
              </text:list-item>
              <text:list-item text:style-override="id1-3-2-1-1-10-9">
                <text:number>-</text:number>
                <text:p text:style-name="al">dat overige maatregelen die in de bewuste gebieden zijn getroffen om bezit en gebruik van (vuur)wapens alsmede geweldsincidenten terug te dringen, onvoldoende effect sorteren;</text:p>
              </text:list-item>
              <text:list-item text:style-override="id1-3-2-1-1-10-10">
                <text:number>-</text:number>
                <text:p text:style-name="al">dat het uitoefenen van voornoemde controlebevoegdheden in de bewuste gebieden een onderdeel is van een breder handhavingsbeleid ter vergroting van leefbaarheid en veiligheid;</text:p>
              </text:list-item>
              <text:list-item text:style-override="id1-3-2-1-1-10-11">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2">
                <text:number>-</text:number>
                <text:p text:style-name="al">dat de verwachting bestaat dat de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gebied Rotterdam Centrum, dat omvat de CBS-wijken Oude Westen, Cool, Dijkzigt, Nieuwe Werk, Stadsdriehoek en C.S.-Kwartier, begrensd door de Parkhaven (water) en de straten ’s-Gravendijkwal, Henegouwerlaan, Weena, Conradstraat, Centraal Station Rotterdam, Delftseplein, Schiestraat, Schiekade, Couwenburg, Pompenburg, Goudsesingel, Oostplein, Oosterkade, Nieuwe Maas (water) en Parkhaven (water), de genoemde wegen en locaties daaronder begrepen;</text:p>
            <text:p text:style-name="al"/>
            <text:p text:style-name="al">en</text:p>
            <text:p text:style-name="al"/>
            <text:p text:style-name="al">het gebied Delfshaven, dat omvat de CBS-wijken Delfshaven/Schiemond, Bospolder/Tussendijken, Spangen, Oud-Mathenesse, Nieuw-Mathenesse, Nieuwe Westen, Middelland en de Erasmusbrug, begrensd door de straten Parkhaven, Westzeedijk, Droogleever Fortuynplein, 's Gravendijkwal, Henegouwerlaan, Essenburgsingel, Aelbrechtsplein, Horvathweg, Hogebanweg, Gustoweg en de Nieuwe Maas (water), de genoemde wegen en locaties daaronder begrepen;</text:p>
            <text:p text:style-name="al"/>
            <text:p text:style-name="al">aan te wijzen als veiligheidsrisicogebied als bedoeld in artikel 2:76 van de Algemene Plaatselijke Verordening Rotterdam 2012;</text:p>
            <text:p text:style-name="al"/>
            <text:p text:style-name="al">De aanwijzing van de bovengenoemde gebieden geldt van 6 oktober 2022 tot 6 april 2023.</text:p>
          </text:section>
        </text:section>
        <text:section text:name="regeling-sluiting_id1-3-2-3" text:style-name="regeling-sluiting">
          <text:section text:name="ondertekening_id1-3-2-3-1">
            <text:p><text:span text:style-name="functie">Aldus vastgesteld door de Burgemeester op 30 september 2022.</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ing. A. Aboutaleb</text:span></text:p>
          </text:section>
        </text:section>
        <text:section text:name="bijlage_id1-3-2-4" text:style-name="bijlage">
          <text:p text:style-name="bijlage_top"/>
          <text:p text:style-name="hoofdstuk_kop"><text:span text:style-name="label"/> <text:span text:style-name="nr"/> </text:p>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 indienen" xlink:type="simple"><text:span text:style-name="nadrukondlijn">www.rotterdam.nl/pdc:bezwaar indienen</text:span></text:a>. U heeft daarvoor wel een DigiD-code, of als bedrijf een E-herkenning, nodig. Deze kunt u aanvragen via www.digid.nl, respectievelijk www.eherkenning.nl.</text:p>
          <text:p text:style-name="al">Kijkt u ook op de website www.rechtspraak.nl op de pagina van de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74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4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4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151b van de Gemeentewet]|[1.0:c:BWBR0005416&amp;artikel=151b&amp;g=2022-08-01</meta:user-defined>
    <meta:user-defined meta:name="DC.source">Algemene Plaatselijke Verordening Rotterdam 2012]|[https://lokaleregelgeving.overheid.nl/CVDR373493/16</meta:user-defined>
    <meta:user-defined meta:name="OVERHEIDop.referentienummer">Gemeenteblad 2022, nummer 178</meta:user-defined>
    <meta:user-defined meta:name="DCTERMS.alternative">Aanwijzingsbesluit ex artikel 2:76 van de Algemene Plaatselijke Verordening 2012 (Veiligheidsrisicogebieden) voor het gebied Centrum en het gebied</meta:user-defined>
    <dc:language>nl</dc:language>
    <meta:user-defined meta:name="OVERHEIDop.locatietype/OVERHEIDop.gebiedsmarkering">Buurt</meta:user-defined>
    <meta:user-defined meta:name="OVERHEIDop.locatietype/OVERHEIDop.gebiedsmarkering">Wijk</meta:user-defined>
    <meta:user-defined meta:name="DC.title">Aanwijzingsbesluit ex artikel 2:76 van de Algemene Plaatselijke Verordening 2012 (Veiligheidsrisicogebieden) voor het gebied Centrum en het gebied Delfshaven</meta:user-defined>
    <meta:user-defined meta:name="DCTERMS.W3CDTF/DCTERMS.available">2022-10-10</meta:user-defined>
    <meta:user-defined meta:name="DCTERMS.W3CDTF/OVERHEIDop.jaargang">2022</meta:user-defined>
    <meta:user-defined meta:name="OVERHEIDop.publicationIssue">449743</meta:user-defined>
    <meta:user-defined meta:name="OVERHEIDop.betreftRegeling">CVDR682197_1</meta:user-defined>
    <meta:user-defined meta:name="OVERHEIDop.GmbID/DC.identifier">gmb-2022-449743</meta:user-defined>
    <meta:user-defined meta:name="xs:date/OVERHEIDop.startdatum">2022-10-11</meta:user-defined>
    <meta:user-defined meta:name="OVERHEIDop.versieInformatie"/>
  </office:meta>
</office:document-meta>
</file>