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Harderwijkerweg te Hulshorst</text:p>
      <text:section text:name="regeling_id1-3-2" text:style-name="regeling">
        <text:section text:name="aanhef_id1-3-2-1" text:style-name="aanhef">
          <text:section text:name="preambule_id1-3-2-1-1" text:style-name="preambule">
            <text:p text:style-name="al">In verband met de aanleg van een glasvezelnetwerk die de inwoners de (aanvullende) moge-lijkheid biedt om gebruik te maken van een hoogwaardige en snelle verbinding voor internet, televisie en telefonie, is de gemeente Nunspeet voornemens een perceel grond ter grootte van circa 12 m2 gelegen aan de Harderwijkerweg in Hulshorst, kadastraal bekend gemeente Nunspeet, sectie I, nummer 4656 (gedeeltelijk), te verkopen aan een netbeheerder voor het plaatsen van een PoP (Points of Presence), die fungeert als verdeelstation waar vandaan aan-sluiting op het glasvezelnetwerk kan plaatsvinde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beheerder van het betreffende glasvezelnetwerk.De verkoop aan een derde-partij leidt tot (particulier) eigendom, waarbij deze derde-partij niet zal kunnen voldoen aan de gestelde voorwaarde nl. aansluiting op het glasvezelnetwerk door het plaatsen van een verdeel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74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Harderwijkerweg te Hulshorst</meta:user-defined>
    <meta:user-defined meta:name="DCTERMS.W3CDTF/DCTERMS.available">2022-10-11</meta:user-defined>
    <meta:user-defined meta:name="DCTERMS.W3CDTF/OVERHEIDop.jaargang">2022</meta:user-defined>
    <meta:user-defined meta:name="OVERHEIDop.publicationIssue">449740</meta:user-defined>
    <meta:user-defined meta:name="OVERHEIDop.GmbID/DC.identifier">gmb-2022-449740</meta:user-defined>
    <meta:user-defined meta:name="OVERHEIDop.versieInformatie"/>
  </office:meta>
</office:document-meta>
</file>