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erordening VROM Startersregeling, aanpassing bovengrens en maximale l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0 september 2022 heeft het college van burgemeester en wethouders van de gemeente Borger-Odoorn besloten om de bovengrens en het maximale leenbedrag van de Verordening VROM Startersregeling te verhogen. De wijziging treedt in werking op 06 oktober 2022.</text:p>
            <text:p text:style-name="al">De bovengrens van de starterslening voor zowel bestaande- als nieuwbouwwoningen is verhoogd naar € 325.000,-. Daarnaast is de maximale starterslening verhoogd naar €45.000,-. Het college heeft dit besloten op grond van artikel 6 lid 2 en artikel 4 lid 7  van de Verordening VROM Startersregeling 2014 van de gemeente Borger-Odoor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973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3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3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9/xml/MC-DRP-Verordeningen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Borger-Odoorn, Verordening VROM Startersregeling, aanpassing bovengrens en maximale lening 2022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38</meta:user-defined>
    <meta:user-defined meta:name="OVERHEIDop.betreftRegeling">CVDR682196_1</meta:user-defined>
    <meta:user-defined meta:name="xs:date/OVERHEIDop.startdatum">2022-10-06</meta:user-defined>
    <meta:user-defined meta:name="OVERHEIDop.GmbID/DC.identifier">gmb-2022-449738</meta:user-defined>
    <meta:user-defined meta:name="OVERHEIDop.versieInformatie"/>
  </office:meta>
</office:document-meta>
</file>