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 Kuyperstraat 10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282 voor een omgevingsvergunning op locatie A Kuyperstraat 10 in Franeker. De vergunning is toegekend. Het besluit betreft het vervangen van een dakkapel. Het besluit is verzonden op 30 sept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49737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3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3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 Kuyperstraat 10 in Franeker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737</meta:user-defined>
    <meta:user-defined meta:name="OVERHEIDop.GmbID/DC.identifier">gmb-2022-449737</meta:user-defined>
    <meta:user-defined meta:name="OVERHEIDop.versieInformatie"/>
  </office:meta>
</office:document-meta>
</file>