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m Melding 8.40 Heeswijk 155a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heeft de gemeente een melding ontvangen voor activiteiten waarvoor geen vergunningplicht geldt op locatie Heeswijk 155a in Montfoort. De melding is geregistreerd onder zaaknummer Z/22/214577. De melding betreft het wijzigen van het bedrijf door het opslaan van maximaal 1000 liter Ad Blue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4973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3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3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Wm Melding 8.40 Heeswijk 155a in Montfoort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735</meta:user-defined>
    <meta:user-defined meta:name="OVERHEIDop.GmbID/DC.identifier">gmb-2022-449735</meta:user-defined>
    <meta:user-defined meta:name="OVERHEIDop.versieInformatie"/>
  </office:meta>
</office:document-meta>
</file>