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Caspar Roblesdijk 1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heeft de gemeente Westerkwartier een melding ontvangen voor activiteiten waarvoor geen vergunningplicht geldt op de locatie Caspar Roblesdijk 1 in Grootegast. De melding is geregistreerd onder zaaknummer Z20220340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972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2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2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Caspar Roblesdijk 1 in Grootegas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724</meta:user-defined>
    <meta:user-defined meta:name="OVERHEIDop.GmbID/DC.identifier">gmb-2022-449724</meta:user-defined>
    <meta:user-defined meta:name="OVERHEIDop.versieInformatie"/>
  </office:meta>
</office:document-meta>
</file>