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/snoeien van het groen (Bosschage), Florynwei 5 F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lorynwei 5 F, Burgum</text:p>
            <text:p text:style-name="common-al">Olo: 7304659</text:p>
            <text:p text:style-name="common-al">het kappen/snoeien van het groen (Bosschage)</text:p>
            <text:p text:style-name="common-al">Datum ontvangst: 06 okto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49711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711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711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kappen/snoeien van het groen (Bosschage), Florynwei 5 F, Burgum</meta:user-defined>
    <meta:user-defined meta:name="DCTERMS.W3CDTF/DCTERMS.available">2022-10-12</meta:user-defined>
    <meta:user-defined meta:name="DCTERMS.W3CDTF/OVERHEIDop.jaargang">2022</meta:user-defined>
    <meta:user-defined meta:name="OVERHEIDop.publicationIssue">449711</meta:user-defined>
    <meta:user-defined meta:name="OVERHEIDop.GmbID/DC.identifier">gmb-2022-449711</meta:user-defined>
    <meta:user-defined meta:name="OVERHEIDop.versieInformatie"/>
  </office:meta>
</office:document-meta>
</file>