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avel HLM03 AD 12951 (Bennebroekerweg 605 en 607), bouwen van een twee-onder-een-kapwoning (Tudorpark kavel 29 en 30), verzenddatum 05-10-2022, zaaknummer 6471405, olonummer 65282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70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0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0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avel HLM03 AD 12951 (Bennebroekerweg 605 en 607), bouwen van een twee-onder-een-kapwoning (Tudorpark kavel 29 en 30), verzenddatum 05-10-2022, zaaknummer 6471405, olonummer 6528297.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00</meta:user-defined>
    <meta:user-defined meta:name="OVERHEIDop.GmbID/DC.identifier">gmb-2022-449700</meta:user-defined>
    <meta:user-defined meta:name="OVERHEIDop.versieInformatie"/>
  </office:meta>
</office:document-meta>
</file>