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n Spaen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89</text:span>
          </text:p>
            <text:p text:style-name="common-al">Gemeente Amstelveen heeft op 1 februari 2022 een besluit genomen op de aanvraag omgevingsvergunning voor het plaatsen van een half open fietsenberging met dak in de voortuin. De locatie is Van Spaenstraat 3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Van Spaenstraat 3 in Amstel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70</meta:user-defined>
    <meta:user-defined meta:name="OVERHEIDop.GmbID/DC.identifier">gmb-2022-44970</meta:user-defined>
    <meta:user-defined meta:name="OVERHEIDop.versieInformatie"/>
  </office:meta>
</office:document-meta>
</file>