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gedeeltelijk intrekken omgevingsvergunning: Saasveld, Postweg 32:  gedeeltelijk intrekken  vergunning voor bouwen 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Postweg 32 </text:p>
            <text:p text:style-name="common-al">Project: het gedeeltelijk intrekken van een vergunning voor het bouwen van een schuur</text:p>
            <text:p text:style-name="common-al">Ingekomen: 23-12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9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013</meta:user-defined>
    <meta:user-defined meta:name="DCTERMS.abstract">het gedeeltelijk intrekken van een vergunning voor het bouwen van een schuur</meta:user-defined>
    <dc:language>nl</dc:language>
    <meta:user-defined meta:name="OVERHEIDop.locatietype/OVERHEIDop.gebiedsmarkering">Punt</meta:user-defined>
    <meta:user-defined meta:name="DC.title">Gemeente Dinkelland - aanvraag gedeeltelijk intrekken omgevingsvergunning: Saasveld, Postweg 32:  gedeeltelijk intrekken  vergunning voor bouwen  schuur</meta:user-defined>
    <meta:user-defined meta:name="DCTERMS.W3CDTF/DCTERMS.available">2022-01-13</meta:user-defined>
    <meta:user-defined meta:name="DCTERMS.W3CDTF/OVERHEIDop.jaargang">2022</meta:user-defined>
    <meta:user-defined meta:name="OVERHEIDop.publicationIssue">4497</meta:user-defined>
    <meta:user-defined meta:name="OVERHEIDop.GmbID/DC.identifier">gmb-2022-4497</meta:user-defined>
    <meta:user-defined meta:name="OVERHEIDop.versieInformatie"/>
  </office:meta>
</office:document-meta>
</file>