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Maaslandlaan 46, 6004G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legaliseren van een overkapping op locatie Maaslandlaan 46, 6004GD Weert.</text:p>
            <text:p text:style-name="common-al">De omgevingsvergunning is geregistreerd onder zaaknummer 2022-047607. Het besluit is op 6 okto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termijn voor het indienen van een bezwaar start op 7 oktober 2022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>Het college van burgemeester en wethouders van de gemeente 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969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69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aslandlaan 46, 6004GD Weert</meta:user-defined>
    <dc:language>nl</dc:language>
    <meta:user-defined meta:name="OVERHEIDop.locatietype/OVERHEIDop.gebiedsmarkering">Punt</meta:user-defined>
    <meta:user-defined meta:name="DC.title">Besluit op omgevingsvergunning regulier, Maaslandlaan 46, 6004GD Weert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698</meta:user-defined>
    <meta:user-defined meta:name="OVERHEIDop.GmbID/DC.identifier">gmb-2022-449698</meta:user-defined>
    <meta:user-defined meta:name="OVERHEIDop.versieInformatie"/>
  </office:meta>
</office:document-meta>
</file>