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e burgemeester en/of burgemeester en wethouders van Montfoort maken bekend dat zij de volgende vergunningen of ontheffingen hebben verleend voor:</text:span>
          </text:p>
            <text:p text:style-name="common-al"/>
            <text:p text:style-name="common-al"/>
            <text:p text:style-name="common-al">
            <text:span text:style-name="nadrukvet">
              <text:span text:style-name="nadrukcur">Standplaatsvergunning</text:span>
            </text:span>
          </text:p>
            <text:p text:style-name="common-al">Oliebollenverkoop, Willeskop 68, Montfoort, 1 november 2022 tot en met 31 december 2022, verzonden 6 oktob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4969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9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9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Openbare Orde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697</meta:user-defined>
    <meta:user-defined meta:name="OVERHEIDop.GmbID/DC.identifier">gmb-2022-449697</meta:user-defined>
    <meta:user-defined meta:name="OVERHEIDop.versieInformatie"/>
  </office:meta>
</office:document-meta>
</file>