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Spieringweg 950, 2136 LK, realiseren uitbreiding bestaande garage aan de woning en plaatsen van een dakkapel in het voordakvlak van de woning, 05-10-2022, zaaknummer 6817333, olonummer 73028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969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9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9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Spieringweg 950, 2136 LK, realiseren uitbreiding bestaande garage aan de woning en plaatsen van een dakkapel in het voordakvlak van de woning, 05-10-2022, zaaknummer 6817333, olonummer 7302865.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693</meta:user-defined>
    <meta:user-defined meta:name="OVERHEIDop.GmbID/DC.identifier">gmb-2022-449693</meta:user-defined>
    <meta:user-defined meta:name="OVERHEIDop.versieInformatie"/>
  </office:meta>
</office:document-meta>
</file>