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Dirksland, Dijkstraat 28 (plaatsen bouw/sloopcontain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bouw/sloopcontainer, achterzijde Straatdijk 28 in Dirksland. De vergunning geldt van 2 oktober 2022 tot en met 2 februari 2023. De verzenddatum is 4 oktober 2022 en het referentienummer is Z-22-14698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968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8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8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6985</meta:user-defined>
    <dc:language>nl</dc:language>
    <meta:user-defined meta:name="OVERHEIDop.locatietype/OVERHEIDop.gebiedsmarkering">Adres</meta:user-defined>
    <meta:user-defined meta:name="DC.title">Verleende vergunning APV burgemeester en wethouders - Dirksland, Dijkstraat 28 (plaatsen bouw/sloopcontainer)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9688</meta:user-defined>
    <meta:user-defined meta:name="OVERHEIDop.GmbID/DC.identifier">gmb-2022-449688</meta:user-defined>
    <meta:user-defined meta:name="OVERHEIDop.versieInformatie"/>
  </office:meta>
</office:document-meta>
</file>