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aanbouw - Gariperwei 38, 9216VK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riperwei 38, 9216VK Oudega, het realiseren van een aanbouw, ontvangen: 5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967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Gariperwei 38, 9216VK Oudega, het realiseren van een aanbouw, ontvangen: 5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aanbouw - Gariperwei 38, 9216VK Oudega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75</meta:user-defined>
    <meta:user-defined meta:name="OVERHEIDop.GmbID/DC.identifier">gmb-2022-449675</meta:user-defined>
    <meta:user-defined meta:name="OVERHEIDop.versieInformatie"/>
  </office:meta>
</office:document-meta>
</file>