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oonoord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voor een omgevingsvergunning voor het plaatsen van een dakraam (baskapel) met zaaknummer Z/22/098390 / 22SZ1319 op locatie Schoonoord 3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7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967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choonoord 31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Schoonoord 31 te Westervoo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71</meta:user-defined>
    <meta:user-defined meta:name="OVERHEIDop.GmbID/DC.identifier">gmb-2022-449671</meta:user-defined>
    <meta:user-defined meta:name="OVERHEIDop.versieInformatie"/>
  </office:meta>
</office:document-meta>
</file>