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en wethouders - Ouddorp, Weststraat 3 (plaatsen steig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vergunning Algemene plaatselijke verordening (Apv) verleend voor het plaatsen van een steiger voor gevelwerkzaamheden, Weststraat 3 in Ouddorp. De vergunning geldt van 1 oktober tot en met 31 oktober 2022. De verzenddatum is 30 september 2022 en het referentienummer is Z-22-146921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49670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670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670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2-146921</meta:user-defined>
    <dc:language>nl</dc:language>
    <meta:user-defined meta:name="OVERHEIDop.locatietype/OVERHEIDop.gebiedsmarkering">Adres</meta:user-defined>
    <meta:user-defined meta:name="DC.title">Verleende vergunning APV burgemeester en wethouders - Ouddorp, Weststraat 3 (plaatsen steiger)</meta:user-defined>
    <meta:user-defined meta:name="DCTERMS.W3CDTF/DCTERMS.available">2022-10-11</meta:user-defined>
    <meta:user-defined meta:name="DCTERMS.W3CDTF/OVERHEIDop.jaargang">2022</meta:user-defined>
    <meta:user-defined meta:name="OVERHEIDop.publicationIssue">449670</meta:user-defined>
    <meta:user-defined meta:name="OVERHEIDop.GmbID/DC.identifier">gmb-2022-449670</meta:user-defined>
    <meta:user-defined meta:name="OVERHEIDop.versieInformatie"/>
  </office:meta>
</office:document-meta>
</file>