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veranda, Kanaalweg 35 2313D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49169</text:p>
            <text:p text:style-name="common-al">Ingekomen: 06-10-2022 00:00</text:p>
            <text:p text:style-name="common-al">Locatie: Kanaalweg 35 2313DV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49169" xlink:type="simple">publicatiesomgevingsvergunningen@leiden.nl</text:a> de volgende gegevens:</text:p>
            <text:p text:style-name="common-al">-het kenmerk van de aanvraag: Z/22/344916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49667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667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667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49169</meta:user-defined>
    <meta:user-defined meta:name="DCTERMS.abstract">realiseren veranda</meta:user-defined>
    <dc:language>nl</dc:language>
    <meta:user-defined meta:name="OVERHEIDop.locatietype/OVERHEIDop.gebiedsmarkering">Punt</meta:user-defined>
    <meta:user-defined meta:name="DC.title">Aanvraag omgevingsvergunning, realiseren veranda, Kanaalweg 35 2313DV Leiden</meta:user-defined>
    <meta:user-defined meta:name="DCTERMS.W3CDTF/DCTERMS.available">2022-10-20</meta:user-defined>
    <meta:user-defined meta:name="DCTERMS.W3CDTF/OVERHEIDop.jaargang">2022</meta:user-defined>
    <meta:user-defined meta:name="OVERHEIDop.externeBijlage">LEIDEN_202210_GFO_ZAKEN_794882_7140805_16650452...|exb-2022-56206</meta:user-defined>
    <meta:user-defined meta:name="OVERHEIDop.publicationIssue">449667</meta:user-defined>
    <meta:user-defined meta:name="OVERHEIDop.GmbID/DC.identifier">gmb-2022-449667</meta:user-defined>
    <meta:user-defined meta:name="OVERHEIDop.versieInformatie"/>
  </office:meta>
</office:document-meta>
</file>