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Antoniusstraat 19, 7044AP Le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2 is een melding ontvangen waarvoor geen vergunningsplicht geldt voor de locatie Antoniusstraat 19, 7044AP Lengel. De melding is geregistreerd onder zaaknummer Z2022-0000025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49664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6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6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Antoniusstraat 19, 7044AP Lengel</meta:user-defined>
    <dc:language>nl</dc:language>
    <meta:user-defined meta:name="OVERHEIDop.locatietype/OVERHEIDop.gebiedsmarkering">Punt</meta:user-defined>
    <meta:user-defined meta:name="DC.title">Melding het verwijderen van asbest, Antoniusstraat 19, 7044AP Lengel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664</meta:user-defined>
    <meta:user-defined meta:name="OVERHEIDop.GmbID/DC.identifier">gmb-2022-449664</meta:user-defined>
    <meta:user-defined meta:name="OVERHEIDop.versieInformatie"/>
  </office:meta>
</office:document-meta>
</file>