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usiushof 146 in Hillegom, Kenmerk Z-22-275310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4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966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Clusiushof 146 in Hillegom, Kenmerk Z-22-275310, het bouwen van een dakkapel aan de voorzijde van de wo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663</meta:user-defined>
    <meta:user-defined meta:name="OVERHEIDop.GmbID/DC.identifier">gmb-2022-449663</meta:user-defined>
    <meta:user-defined meta:name="OVERHEIDop.versieInformatie"/>
  </office:meta>
</office:document-meta>
</file>