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98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4 oktober 2022 het volgende besluit genomen en verzonden; het verlenen van een evenementenvergunning voor de Sinterklaasintocht in Biddinghuizen op 12 november 2022, ingeboekt met het volgende zaaknummer; 259383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6 okto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96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83</meta:user-defined>
    <meta:user-defined meta:name="DCTERMS.abstract">Het verlenen van een evenementenvergunning voor de Sinterklaasintocht in Biddinghuizen op 12 november 2022</meta:user-defined>
    <dc:language>nl</dc:language>
    <meta:user-defined meta:name="OVERHEIDop.locatietype/OVERHEIDop.gebiedsmarkering">Woonplaats</meta:user-defined>
    <meta:user-defined meta:name="DC.title">2022-0983 Besluit verlenen evenementen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9661</meta:user-defined>
    <meta:user-defined meta:name="OVERHEIDop.GmbID/DC.identifier">gmb-2022-449661</meta:user-defined>
    <meta:user-defined meta:name="OVERHEIDop.versieInformatie"/>
  </office:meta>
</office:document-meta>
</file>