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disonstraat 48 te Zevenaar, het optimaliseren van de vleesverwerkingsactivitei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voor een omgevingsvergunning. De aanvraag is geregistreerd onder HZ_WABO-2021-1794. De aanvraag gaat overhet optimaliseren van de vleesverwerkingsactiviteiten aan deEdisonstraat 48 te Zevenaar.</text:p>
            <text:p text:style-name="common-al">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Milieu (vergunning)</text:p>
              </text:list-item>
            </text:list>
            <text:p text:style-name="common-al">
            <text:span text:style-name="nadrukvet">Inzage</text:span>
          </text:p>
            <text:p text:style-name="common-al">De stukken liggen ter inzage op het gemeentehuis. De ter inzage periode start op 14 oktober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4 oktober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6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disonstraat 48 te Zevenaar, het optimaliseren van de vleesverwerkingsactiviteiten</meta:user-defined>
    <meta:user-defined meta:name="DCTERMS.W3CDTF/DCTERMS.available">2022-10-12</meta:user-defined>
    <meta:user-defined meta:name="DCTERMS.W3CDTF/OVERHEIDop.jaargang">2022</meta:user-defined>
    <meta:user-defined meta:name="OVERHEIDop.publicationIssue">449660</meta:user-defined>
    <meta:user-defined meta:name="OVERHEIDop.GmbID/DC.identifier">gmb-2022-449660</meta:user-defined>
    <meta:user-defined meta:name="OVERHEIDop.versieInformatie"/>
  </office:meta>
</office:document-meta>
</file>