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10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Z/21/189133 / W2021-0914 voor een omgevingsvergunning betreffende het plaatsen van het tuinhuis op locatie Oude Nieuwlandseweg 10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 februari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96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ude Nieuwlandseweg 10 te Ouddorp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966</meta:user-defined>
    <meta:user-defined meta:name="OVERHEIDop.GmbID/DC.identifier">gmb-2022-44966</meta:user-defined>
    <meta:user-defined meta:name="OVERHEIDop.versieInformatie"/>
  </office:meta>
</office:document-meta>
</file>