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estaand koetshuis aan Stationsstraat 15, 8161CP Epe (5529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bestaand koetshuis aan Stationsstraat 15, 8161CP Epe. </text:p>
            <text:p text:style-name="common-al">Datum aanvraag:  04-10-2022</text:p>
            <text:p text:style-name="common-al">Zaaknummer : 5529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965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5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5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99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een bestaand koetshuis aan Stationsstraat 15, 8161CP Epe (552994)</meta:user-defined>
    <meta:user-defined meta:name="DCTERMS.W3CDTF/DCTERMS.available">2022-10-10</meta:user-defined>
    <meta:user-defined meta:name="DCTERMS.W3CDTF/OVERHEIDop.jaargang">2022</meta:user-defined>
    <meta:user-defined meta:name="OVERHEIDop.publicationIssue">449656</meta:user-defined>
    <meta:user-defined meta:name="OVERHEIDop.GmbID/DC.identifier">gmb-2022-449656</meta:user-defined>
    <meta:user-defined meta:name="OVERHEIDop.versieInformatie"/>
  </office:meta>
</office:document-meta>
</file>