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8 bomen aan Burgemeester Van der Feltzlaan 17, 8162MA Epe (55504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het kappen van 8 bomen aan Burgemeester Van der Feltzlaan 17, 8162MA Epe. </text:p>
            <text:p text:style-name="common-al">Datum aanvraag:  05-10-2022</text:p>
            <text:p text:style-name="common-al">Zaaknummer : 555040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49655</text:span><text:line-break/><text:date style:data-style-name="dag" text:fixed="true" text:date-value="2022-10-10"/><text:line-break/><text:date style:data-style-name="jaar" text:fixed="true" text:date-value="2022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655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655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556000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Aanvraag omgevingsvergunning voor het kappen van 8 bomen aan Burgemeester Van der Feltzlaan 17, 8162MA Epe (555040)</meta:user-defined>
    <meta:user-defined meta:name="DCTERMS.W3CDTF/DCTERMS.available">2022-10-10</meta:user-defined>
    <meta:user-defined meta:name="DCTERMS.W3CDTF/OVERHEIDop.jaargang">2022</meta:user-defined>
    <meta:user-defined meta:name="OVERHEIDop.publicationIssue">449655</meta:user-defined>
    <meta:user-defined meta:name="OVERHEIDop.GmbID/DC.identifier">gmb-2022-449655</meta:user-defined>
    <meta:user-defined meta:name="OVERHEIDop.versieInformatie"/>
  </office:meta>
</office:document-meta>
</file>