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met berging aan Parkresidentie Dronten fase 3, kav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82 en is aangevraagd voor nieuwbouw woning met berging aan Parkresidentie Dronten fase 3, kavel 61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oktober 2022. De gemeente neemt daarover waarschijnlijk voor 30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965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82</meta:user-defined>
    <meta:user-defined meta:name="DCTERMS.abstract">Aanvraag vergunning voor nieuwbouw woning met berging aan Parkresidentie Dronten fase 3, kavel 61</meta:user-defined>
    <dc:language>nl</dc:language>
    <meta:user-defined meta:name="OVERHEIDop.locatietype/OVERHEIDop.gebiedsmarkering">Weg</meta:user-defined>
    <meta:user-defined meta:name="DC.title">Aanvraag vergunning voor nieuwbouw woning met berging aan Parkresidentie Dronten fase 3, kavel 61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9654</meta:user-defined>
    <meta:user-defined meta:name="OVERHEIDop.GmbID/DC.identifier">gmb-2022-449654</meta:user-defined>
    <meta:user-defined meta:name="OVERHEIDop.versieInformatie"/>
  </office:meta>
</office:document-meta>
</file>