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e-Tonge, Blauwepannenweg - verstrekken zwakalcoholhoudend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coholwet verleend voor het verstrekken van zwakalcoholhoudende dranken tijdens de najaarsborrel, Blauwepannenweg in Oude-Tonge. De vergunning geldt op 22 oktober 2022 van 14.00 tot 22.00 uur. De verzenddatum is 3 oktober 2022 en het referentienummer is Z-22-14687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965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5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5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6870</meta:user-defined>
    <dc:language>nl</dc:language>
    <meta:user-defined meta:name="OVERHEIDop.locatietype/OVERHEIDop.gebiedsmarkering">Weg</meta:user-defined>
    <meta:user-defined meta:name="DC.title">Verleende ontheffing Alcoholwet - Oude-Tonge, Blauwepannenweg - verstrekken zwakalcoholhoudende drank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9652</meta:user-defined>
    <meta:user-defined meta:name="OVERHEIDop.GmbID/DC.identifier">gmb-2022-449652</meta:user-defined>
    <meta:user-defined meta:name="OVERHEIDop.versieInformatie"/>
  </office:meta>
</office:document-meta>
</file>