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Nieuweweg 21 het uitbreiden van de woning (wijziging reeds verleende 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Nieuweweg 21 OV20220873 het uitbreiden van de woning (wijziging reeds verleende vergunning) (05-10-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9647</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647</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647</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Koudum, Nieuweweg 21 het uitbreiden van de woning (wijziging reeds verleende vergunning)</meta:user-defined>
    <meta:user-defined meta:name="DCTERMS.W3CDTF/DCTERMS.available">2022-10-13</meta:user-defined>
    <meta:user-defined meta:name="DCTERMS.W3CDTF/OVERHEIDop.jaargang">2022</meta:user-defined>
    <meta:user-defined meta:name="OVERHEIDop.publicationIssue">449647</meta:user-defined>
    <meta:user-defined meta:name="OVERHEIDop.GmbID/DC.identifier">gmb-2022-449647</meta:user-defined>
    <meta:user-defined meta:name="OVERHEIDop.versieInformatie"/>
  </office:meta>
</office:document-meta>
</file>