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4">
      <text:list-level-style-bullet text:bullet-char="•" text:level="1">
        <style:list-level-properties text:min-label-width="10mm"/>
      </text:list-level-style-bullet>
    </text:list-style>
    <text:list-style style:name="id1-3-2-2-1-1-1-3-5">
      <text:list-level-style-bullet text:bullet-char="•" text:level="1">
        <style:list-level-properties text:min-label-width="10mm"/>
      </text:list-level-style-bullet>
    </text:list-style>
    <text:list-style style:name="id1-3-2-2-1-1-1-3-6">
      <text:list-level-style-bullet text:bullet-char="•" text:level="1">
        <style:list-level-properties text:min-label-width="10mm"/>
      </text:list-level-style-bullet>
    </text:list-style>
    <text:list-style style:name="id1-3-2-2-1-1-1-3-7">
      <text:list-level-style-bullet text:bullet-char="•" text:level="1">
        <style:list-level-properties text:min-label-width="10mm"/>
      </text:list-level-style-bullet>
    </text:list-style>
    <text:list-style style:name="id1-3-2-2-1-1-1-3-8">
      <text:list-level-style-bullet text:bullet-char="•" text:level="1">
        <style:list-level-properties text:min-label-width="10mm"/>
      </text:list-level-style-bullet>
    </text:list-style>
    <text:list-style style:name="id1-3-2-2-1-1-1-3-9">
      <text:list-level-style-bullet text:bullet-char="•" text:level="1">
        <style:list-level-properties text:min-label-width="10mm"/>
      </text:list-level-style-bullet>
    </text:list-style>
    <text:list-style style:name="id1-3-2-2-1-1-1-3-10">
      <text:list-level-style-bullet text:bullet-char="•" text:level="1">
        <style:list-level-properties text:min-label-width="10mm"/>
      </text:list-level-style-bullet>
    </text:list-style>
    <text:list-style style:name="id1-3-2-2-1-1-1-3-11">
      <text:list-level-style-bullet text:bullet-char="•" text:level="1">
        <style:list-level-properties text:min-label-width="10mm"/>
      </text:list-level-style-bullet>
    </text:list-style>
    <text:list-style style:name="id1-3-2-2-1-1-1-3-12">
      <text:list-level-style-bullet text:bullet-char="•" text:level="1">
        <style:list-level-properties text:min-label-width="10mm"/>
      </text:list-level-style-bullet>
    </text:list-style>
    <text:list-style style:name="id1-3-2-2-1-1-1-3-13">
      <text:list-level-style-bullet text:bullet-char="•" text:level="1">
        <style:list-level-properties text:min-label-width="10mm"/>
      </text:list-level-style-bullet>
    </text:list-style>
    <text:list-style style:name="id1-3-2-2-1-1-1-3-14">
      <text:list-level-style-bullet text:bullet-char="•" text:level="1">
        <style:list-level-properties text:min-label-width="10mm"/>
      </text:list-level-style-bullet>
    </text:list-style>
    <text:list-style style:name="id1-3-2-2-1-1-1-3-15">
      <text:list-level-style-bullet text:bullet-char="•" text:level="1">
        <style:list-level-properties text:min-label-width="10mm"/>
      </text:list-level-style-bullet>
    </text:list-style>
    <text:list-style style:name="id1-3-2-2-1-1-1-3-16">
      <text:list-level-style-bullet text:bullet-char="•" text:level="1">
        <style:list-level-properties text:min-label-width="10mm"/>
      </text:list-level-style-bullet>
    </text:list-style>
    <text:list-style style:name="id1-3-2-2-1-1-1-3-17">
      <text:list-level-style-bullet text:bullet-char="•" text:level="1">
        <style:list-level-properties text:min-label-width="10mm"/>
      </text:list-level-style-bullet>
    </text:list-style>
    <text:list-style style:name="id1-3-2-2-1-1-1-3-18">
      <text:list-level-style-bullet text:bullet-char="•" text:level="1">
        <style:list-level-properties text:min-label-width="10mm"/>
      </text:list-level-style-bullet>
    </text:list-style>
    <text:list-style style:name="id1-3-2-2-1-1-1-3-19">
      <text:list-level-style-bullet text:bullet-char="•" text:level="1">
        <style:list-level-properties text:min-label-width="10mm"/>
      </text:list-level-style-bullet>
    </text:list-style>
    <text:list-style style:name="id1-3-2-2-1-1-1-3-20">
      <text:list-level-style-bullet text:bullet-char="•" text:level="1">
        <style:list-level-properties text:min-label-width="10mm"/>
      </text:list-level-style-bullet>
    </text:list-style>
    <text:list-style style:name="id1-3-2-2-1-1-1-3-21">
      <text:list-level-style-bullet text:bullet-char="•" text:level="1">
        <style:list-level-properties text:min-label-width="10mm"/>
      </text:list-level-style-bullet>
    </text:list-style>
    <text:list-style style:name="id1-3-2-2-1-1-1-3-22">
      <text:list-level-style-bullet text:bullet-char="•" text:level="1">
        <style:list-level-properties text:min-label-width="10mm"/>
      </text:list-level-style-bullet>
    </text:list-style>
    <text:list-style style:name="id1-3-2-2-1-1-1-3-23">
      <text:list-level-style-bullet text:bullet-char="•" text:level="1">
        <style:list-level-properties text:min-label-width="10mm"/>
      </text:list-level-style-bullet>
    </text:list-style>
    <text:list-style style:name="id1-3-2-2-1-1-1-3-24">
      <text:list-level-style-bullet text:bullet-char="•" text:level="1">
        <style:list-level-properties text:min-label-width="10mm"/>
      </text:list-level-style-bullet>
    </text:list-style>
    <text:list-style style:name="id1-3-2-2-1-1-1-3-25">
      <text:list-level-style-bullet text:bullet-char="•" text:level="1">
        <style:list-level-properties text:min-label-width="10mm"/>
      </text:list-level-style-bullet>
    </text:list-style>
    <text:list-style style:name="id1-3-2-2-1-1-1-3-26">
      <text:list-level-style-bullet text:bullet-char="•" text:level="1">
        <style:list-level-properties text:min-label-width="10mm"/>
      </text:list-level-style-bullet>
    </text:list-style>
    <text:list-style style:name="id1-3-2-2-1-1-1-3-27">
      <text:list-level-style-bullet text:bullet-char="•" text:level="1">
        <style:list-level-properties text:min-label-width="10mm"/>
      </text:list-level-style-bullet>
    </text:list-style>
    <text:list-style style:name="id1-3-2-2-1-1-1-3-28">
      <text:list-level-style-bullet text:bullet-char="•" text:level="1">
        <style:list-level-properties text:min-label-width="10mm"/>
      </text:list-level-style-bullet>
    </text:list-style>
    <text:list-style style:name="id1-3-2-2-1-1-1-3-29">
      <text:list-level-style-bullet text:bullet-char="•" text:level="1">
        <style:list-level-properties text:min-label-width="10mm"/>
      </text:list-level-style-bullet>
    </text:list-style>
    <text:list-style style:name="id1-3-2-2-1-1-1-3-30">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3-32">
      <text:list-level-style-bullet text:bullet-char="•" text:level="1">
        <style:list-level-properties text:min-label-width="10mm"/>
      </text:list-level-style-bullet>
    </text:list-style>
    <text:list-style style:name="id1-3-2-2-1-1-1-3-33">
      <text:list-level-style-bullet text:bullet-char="•" text:level="1">
        <style:list-level-properties text:min-label-width="10mm"/>
      </text:list-level-style-bullet>
    </text:list-style>
    <text:list-style style:name="id1-3-2-2-1-1-1-3-34">
      <text:list-level-style-bullet text:bullet-char="•" text:level="1">
        <style:list-level-properties text:min-label-width="10mm"/>
      </text:list-level-style-bullet>
    </text:list-style>
    <text:list-style style:name="id1-3-2-2-1-1-1-3-35">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aadpunten elektrische voertuigen 2022-05</text:p>
      <text:section text:name="regeling_id1-3-2" text:style-name="regeling">
        <text:section text:name="aanhef_id1-3-2-1" text:style-name="aanhef">
          <text:section text:name="afkondiging_id1-3-2-1-1" text:style-name="afkondiging">
            <text:p text:style-name="afkondiging_top"/>
            <text:p text:style-name="al">Het beleid voor de gemeente Arnhem op het gebied van energietransitie is vastgelegd in de het Programma New Energy made in Arnhem en verder uitgewerkt in het Uitvoeringskader elektrisch laden in Arnhem. In het uitvoeringskader wordt ingegaan op de aanpak die Arnhem kiest om op tijd voldoende laadvoorzieningen voor elektrische auto’s in de stad te realiseren.</text:p>
            <text:p text:style-name="al"/>
            <text:p text:style-name="al">De gemeente Arnhem heeft een concessie op de markt gebracht voor het plaatsen van laadpalen in de openbare ruimte. De exploitant die deze concessie gegund kreeg, heeft met de gemeente Arnhem een overeenkomst afgesloten om voor eigen rekening elektrische laadpunten in Arnhem te realiseren, op plaatsen die:</text:p>
            <text:list text:style-name="id1-3-2-1-1-4">
              <text:list-item text:style-override="id1-3-2-1-1-4-1">
                <text:number>•</text:number>
                <text:p text:style-name="al">openbaar toegankelijk zijn;</text:p>
              </text:list-item>
              <text:list-item text:style-override="id1-3-2-1-1-4-2">
                <text:number>•</text:number>
                <text:p text:style-name="al">uitsluitend voor het laden van elektrische voertuigen gebruikt kunnen worden;</text:p>
              </text:list-item>
              <text:list-item text:style-override="id1-3-2-1-1-4-3">
                <text:number>•</text:number>
                <text:p text:style-name="al">proactief geplaatst worden of door inwoners aangevraagd zijn.</text:p>
              </text:list-item>
            </text:list>
            <text:p text:style-name="al"/>
            <text:p text:style-name="al">De gemeente Arnhem stelde een aantal randvoorwaarden op waaraan het plaatsen van elektrische laadpunten in de gemeente Arnhem moet voldoen:</text:p>
            <text:list text:style-name="id1-3-2-1-1-7">
              <text:list-item text:style-override="id1-3-2-1-1-7-1">
                <text:number>•</text:number>
                <text:p text:style-name="al">de laadpunten worden voorzien van groene stroom;</text:p>
              </text:list-item>
              <text:list-item text:style-override="id1-3-2-1-1-7-2">
                <text:number>•</text:number>
                <text:p text:style-name="al">de laadpunten worden verwijderd indien blijkt dat de ontwikkeling van schoon vervoer anders vorm gaat krijgen.</text:p>
              </text:list-item>
              <text:list-item text:style-override="id1-3-2-1-1-7-3">
                <text:number>•</text:number>
                <text:p text:style-name="al">Laadpunten worden zoveel mogelijk geclusterd.</text:p>
              </text:list-item>
            </text:list>
            <text:p text:style-name="al">Met de aanbieder van de laadpunten is een overeenkomst afgesloten, waarin deze randvoorwaarden worden vastgelegd. </text:p>
            <text:p text:style-name="al"/>
            <text:p text:style-name="al">Belangenafweging artikel 2 Wegenverkeerswet 1994 (WvW)</text:p>
            <text:p text:style-name="al">De in onderstaand verkeersbesluit genoemde verkeersmaatregelen strekken tot de volgende in artikel 2 van de WvW genoemde belangen:</text:p>
            <text:list text:style-name="id1-3-2-1-1-12">
              <text:list-item text:style-override="id1-3-2-1-1-12-1">
                <text:number>•</text:number>
                <text:p text:style-name="al">Het voorkomen of beperken van de door het verkeer veroorzaakte overlast, hinder of schade, alsmede de gevolgen voor het milieu.</text:p>
              </text:list-item>
            </text:list>
            <text:p text:style-name="al">Het aanwijzen van parkeerplaatsen ten behoeve van het laden van elektrische voertuigen zou, omdat dit ten koste gaat van (vergunningen)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 Daarnaast wil de gemeente Arnhem rekening houden met de te verwachten snelle groei van de elektrische mobiliteit. Daarom reserveren wij bij elke laadvoorzieningen direct twee parkeerplaatsen. We zijn ons ervan bewust dat dit nu nog nodig is, maar later (als er veel meer elektrische auto’s zijn dan auto’s met een verbrandingsmotor) achterwege kan blijven.</text:p>
            <text:p text:style-name="al"/>
            <text:p text:style-name="al">Bij het bepalen van de locatie voor het aanwijzen van een parkeerplaats voor het laden van elektrische voertuigen hebben we onder andere de volgende omstandigheden meegenomen:</text:p>
            <text:list text:style-name="id1-3-2-1-1-16">
              <text:list-item text:style-override="id1-3-2-1-1-16-1">
                <text:number>•</text:number>
                <text:p text:style-name="al">er zijn geen onacceptabele gevolgen voor de parkeerdruk in de omgeving,</text:p>
              </text:list-item>
              <text:list-item text:style-override="id1-3-2-1-1-16-2">
                <text:number>•</text:number>
                <text:p text:style-name="al">zij ligt op acceptabele loopafstand voor de gebruikers of aanvrager,</text:p>
              </text:list-item>
              <text:list-item text:style-override="id1-3-2-1-1-16-3">
                <text:number>•</text:number>
                <text:p text:style-name="al">zij past goed in het bestaande netwerk van oplaadpunten,</text:p>
              </text:list-item>
              <text:list-item text:style-override="id1-3-2-1-1-16-4">
                <text:number>•</text:number>
                <text:p text:style-name="al">alternatieve locaties voldoen minder goed aan de criteria,</text:p>
              </text:list-item>
              <text:list-item text:style-override="id1-3-2-1-1-16-5">
                <text:number>•</text:number>
                <text:p text:style-name="al">De laadpunten worden gecombineerd in centraal gelegen laadpleinen, waardoor de druk op de openbare ruimte geminimaliseerd wordt.</text:p>
              </text:list-item>
            </text:list>
            <text:p text:style-name="al"/>
            <text:p text:style-name="al">Zienswijzen</text:p>
            <text:p text:style-name="al">Er was gelegenheid om over het voornemen tot dit verkeersbesluit een zienswijze kenbaar te maken. Hiervan is geen gebruik gemaakt.</text:p>
            <text:p text:style-name="al"/>
            <text:p text:style-name="al">Genoemde wegen zijn in beheer bij de gemeente Arnhem.</text:p>
            <text:p text:style-name="al"/>
            <text:p text:style-name="al">Ingevolge artikel 24 van het BABW heeft er overleg plaatsgevonden met een door de Korpschef van Politie gemandateerde verkeersspecialist van de eenheid Oost Nederland.</text:p>
            <text:p text:style-name="al"/>
            <text:p text:style-name="al">Op grond van het voorgaande komen wij tot het volgende besluit.</text:p>
            <text:p text:style-name="al"/>
            <text:p text:style-name="al">BURGEMEESTER EN WETHOUDERS VAN DE GEMEENTE ARNHEM;</text:p>
            <text:p text:style-name="al"/>
            <text:p text:style-name="al">gelet op:</text:p>
            <text:list text:style-name="id1-3-2-1-1-30">
              <text:list-item text:style-override="id1-3-2-1-1-30-1">
                <text:number>•</text:number>
                <text:p text:style-name="al">artikel 18, eerste lid, onderdeel d van de WvW 1994, </text:p>
              </text:list-item>
              <text:list-item text:style-override="id1-3-2-1-1-30-2">
                <text:number>•</text:number>
                <text:p text:style-name="al">het Reglement verkeersregels en verkeerstekens 1990 (RVV 1990),</text:p>
              </text:list-item>
              <text:list-item text:style-override="id1-3-2-1-1-30-3">
                <text:number>•</text:number>
                <text:p text:style-name="al">het bepaalde in artikel 12 van het Besluit administratieve bepalingen inzake het wegverkeer,</text:p>
              </text:list-item>
              <text:list-item text:style-override="id1-3-2-1-1-30-4">
                <text:number>•</text:number>
                <text:p text:style-name="al">het bepaalde in artikel 15 van de WvW 1994;</text:p>
              </text:list-item>
            </text:list>
            <text:p text:style-name="al"/>
            <text:p text:style-name="al">mede gelet op het:</text:p>
            <text:list text:style-name="id1-3-2-1-1-33">
              <text:list-item text:style-override="id1-3-2-1-1-33-1">
                <text:number>•</text:number>
                <text:p text:style-name="al">Algemeen Mandaat-, Volmacht- en Machtigingsbesluit gemeente Arnhem,</text:p>
              </text:list-item>
              <text:list-item text:style-override="id1-3-2-1-1-33-2">
                <text:number>•</text:number>
                <text:p text:style-name="al">Algemeen ondermandaat-, ondervolmacht- en ondermachtigingsbesluit gemeentesecretaris gemeente Arnhem,</text:p>
              </text:list-item>
            </text:list>
            <text:p text:style-name="al"/>
            <text:p text:style-name="al">b e s l u i t e n:</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en overeenkomstig model E8 van bijlage 1 van het RVV 1990 een parkeerplaats voor personenauto’s aan te wijzen op de volgende locatie(s) in Arnhem:</text:p>
                <text:list text:style-name="id1-3-2-2-1-1-1-3">
                  <text:list-item text:style-override="id1-3-2-2-1-1-1-3-1">
                    <text:number>•</text:number>
                    <text:p text:style-name="al">Andantelaan, nabij huisnummer 21</text:p>
                  </text:list-item>
                  <text:list-item text:style-override="id1-3-2-2-1-1-1-3-2">
                    <text:number>•</text:number>
                    <text:p text:style-name="al">Agnietenstraat, nabij huisnummer 39</text:p>
                  </text:list-item>
                  <text:list-item text:style-override="id1-3-2-2-1-1-1-3-3">
                    <text:number>•</text:number>
                    <text:p text:style-name="al">Avondlicht, nabij huisnummer 4</text:p>
                  </text:list-item>
                  <text:list-item text:style-override="id1-3-2-2-1-1-1-3-4">
                    <text:number>•</text:number>
                    <text:p text:style-name="al">Beethovenlaan, nabij huisnummer 62 B</text:p>
                  </text:list-item>
                  <text:list-item text:style-override="id1-3-2-2-1-1-1-3-5">
                    <text:number>•</text:number>
                    <text:p text:style-name="al">Boulevard Heuvelink, nabij huisnummer 111</text:p>
                  </text:list-item>
                  <text:list-item text:style-override="id1-3-2-2-1-1-1-3-6">
                    <text:number>•</text:number>
                    <text:p text:style-name="al">Borgharenpad, nabij huisnummer 1</text:p>
                  </text:list-item>
                  <text:list-item text:style-override="id1-3-2-2-1-1-1-3-7">
                    <text:number>•</text:number>
                    <text:p text:style-name="al">Bouriciusstraat, nabij huisnummer 2 A1</text:p>
                  </text:list-item>
                  <text:list-item text:style-override="id1-3-2-2-1-1-1-3-8">
                    <text:number>•</text:number>
                    <text:p text:style-name="al">Callunastraat, nabij huisnummer 54</text:p>
                  </text:list-item>
                  <text:list-item text:style-override="id1-3-2-2-1-1-1-3-9">
                    <text:number>•</text:number>
                    <text:p text:style-name="al">Diependalseweg, nabij huisnummer 2</text:p>
                  </text:list-item>
                  <text:list-item text:style-override="id1-3-2-2-1-1-1-3-10">
                    <text:number>•</text:number>
                    <text:p text:style-name="al">Eimersland, nabij huisnummer 27</text:p>
                  </text:list-item>
                  <text:list-item text:style-override="id1-3-2-2-1-1-1-3-11">
                    <text:number>•</text:number>
                    <text:p text:style-name="al">Ezingestraat, nabij huisnummer 1</text:p>
                  </text:list-item>
                  <text:list-item text:style-override="id1-3-2-2-1-1-1-3-12">
                    <text:number>•</text:number>
                    <text:p text:style-name="al">Finsterwoldepad, nabij huisnummer 16</text:p>
                  </text:list-item>
                  <text:list-item text:style-override="id1-3-2-2-1-1-1-3-13">
                    <text:number>•</text:number>
                    <text:p text:style-name="al">Goeman Borgesiusplein, nabij huisnummer 31</text:p>
                  </text:list-item>
                  <text:list-item text:style-override="id1-3-2-2-1-1-1-3-14">
                    <text:number>•</text:number>
                    <text:p text:style-name="al">Izaäk Evertslaan, nabij huisnummer 119 1</text:p>
                  </text:list-item>
                  <text:list-item text:style-override="id1-3-2-2-1-1-1-3-15">
                    <text:number>•</text:number>
                    <text:p text:style-name="al">Jacob Marislaan, nabij huisnummer 79 1</text:p>
                  </text:list-item>
                  <text:list-item text:style-override="id1-3-2-2-1-1-1-3-16">
                    <text:number>•</text:number>
                    <text:p text:style-name="al">Johan de Wittlaan, nabij huisnummer 261 2</text:p>
                  </text:list-item>
                  <text:list-item text:style-override="id1-3-2-2-1-1-1-3-17">
                    <text:number>•</text:number>
                    <text:p text:style-name="al">Johan van Arnhemstraat, nabij huisnummer 1</text:p>
                  </text:list-item>
                  <text:list-item text:style-override="id1-3-2-2-1-1-1-3-18">
                    <text:number>•</text:number>
                    <text:p text:style-name="al">Kastanjelaan, nabij huisnummer 53 1</text:p>
                  </text:list-item>
                  <text:list-item text:style-override="id1-3-2-2-1-1-1-3-19">
                    <text:number>•</text:number>
                    <text:p text:style-name="al">Klarendalseweg, nabij huisnummer 223</text:p>
                  </text:list-item>
                  <text:list-item text:style-override="id1-3-2-2-1-1-1-3-20">
                    <text:number>•</text:number>
                    <text:p text:style-name="al">Klarendalseweg, nabij huisnummer 455</text:p>
                  </text:list-item>
                  <text:list-item text:style-override="id1-3-2-2-1-1-1-3-21">
                    <text:number>•</text:number>
                    <text:p text:style-name="al">Koningskers, nabij huisnummer 54</text:p>
                  </text:list-item>
                  <text:list-item text:style-override="id1-3-2-2-1-1-1-3-22">
                    <text:number>•</text:number>
                    <text:p text:style-name="al">Max Euwestraat, nabij huisnummer 4</text:p>
                  </text:list-item>
                  <text:list-item text:style-override="id1-3-2-2-1-1-1-3-23">
                    <text:number>•</text:number>
                    <text:p text:style-name="al">Nijhoffstraat, nabij huisnummer 103</text:p>
                  </text:list-item>
                  <text:list-item text:style-override="id1-3-2-2-1-1-1-3-24">
                    <text:number>•</text:number>
                    <text:p text:style-name="al">Orionsingel, nabij huisnummer 206 R</text:p>
                  </text:list-item>
                  <text:list-item text:style-override="id1-3-2-2-1-1-1-3-25">
                    <text:number>•</text:number>
                    <text:p text:style-name="al">Prümelaan, nabij huisnummer 51</text:p>
                  </text:list-item>
                  <text:list-item text:style-override="id1-3-2-2-1-1-1-3-26">
                    <text:number>•</text:number>
                    <text:p text:style-name="al">Rijnkade, nabij huisnummer 28 4</text:p>
                  </text:list-item>
                  <text:list-item text:style-override="id1-3-2-2-1-1-1-3-27">
                    <text:number>•</text:number>
                    <text:p text:style-name="al">Staringplein, nabij huisnummer 13</text:p>
                  </text:list-item>
                  <text:list-item text:style-override="id1-3-2-2-1-1-1-3-28">
                    <text:number>•</text:number>
                    <text:p text:style-name="al">Sperwerstraat, nabij huisnummer 21</text:p>
                  </text:list-item>
                  <text:list-item text:style-override="id1-3-2-2-1-1-1-3-29">
                    <text:number>•</text:number>
                    <text:p text:style-name="al">Sterappelgaard, nabij huisnummer 42</text:p>
                  </text:list-item>
                  <text:list-item text:style-override="id1-3-2-2-1-1-1-3-30">
                    <text:number>•</text:number>
                    <text:p text:style-name="al">Van Lawick van Pabststraat, nabij huisnummer 77</text:p>
                  </text:list-item>
                  <text:list-item text:style-override="id1-3-2-2-1-1-1-3-31">
                    <text:number>•</text:number>
                    <text:p text:style-name="al">Volkerakstraat, nabij huisnummer 12</text:p>
                  </text:list-item>
                  <text:list-item text:style-override="id1-3-2-2-1-1-1-3-32">
                    <text:number>•</text:number>
                    <text:p text:style-name="al">Vijverlaan, nabij huisnummer 90</text:p>
                  </text:list-item>
                  <text:list-item text:style-override="id1-3-2-2-1-1-1-3-33">
                    <text:number>•</text:number>
                    <text:p text:style-name="al">Vijverlaan, nabij huisnummer 100</text:p>
                  </text:list-item>
                  <text:list-item text:style-override="id1-3-2-2-1-1-1-3-34">
                    <text:number>•</text:number>
                    <text:p text:style-name="al">Witsenstraat, nabij huisnummer 12 1</text:p>
                  </text:list-item>
                  <text:list-item text:style-override="id1-3-2-2-1-1-1-3-35">
                    <text:number>•</text:number>
                    <text:p text:style-name="al">Zonnedauwweg, nabij huisnummer 7.</text:p>
                  </text:list-item>
                </text:list>
              </text:list-item>
              <text:list-item text:style-override="id1-3-2-2-1-1-2">
                <text:number>2.</text:number>
                <text:p text:style-name="al">onder de borden E8 genoemd in het eerste lid, een onderbord te plaatsen met de tekst: “opladen elektrische voertuigen”.</text:p>
              </text:list-item>
            </text:list>
            <text:p text:style-name="common-al"/>
            <text:p text:style-name="common-al">Het college van burgemeester en wethouders van Arnhem,</text:p>
            <text:p text:style-name="common-al">namens het college,</text:p>
            <text:p text:style-name="common-al"/>
            <text:p text:style-name="common-al">P.J.G.M. van Hoof</text:p>
            <text:p text:style-name="common-al">Hoofd van de afdeling Vergunning en Handhaving</text:p>
            <text:p text:style-name="common-al"/>
            <text:p text:style-name="common-al">Datum besluit: 6 oktober 2022</text:p>
            <text:p text:style-name="common-al">Zaaknummer:  692629</text:p>
            <text:p text:style-name="common-al"/>
            <text:p text:style-name="common-al">Indien u het met deze beslissing niet eens bent, kunt u op grond van de Algemene wet bestuursrecht binnen zes weken na de dag waarop deze beslissing is verzonden c.q. bekendgemaakt bij het college van burgemeester en wethouders van Arnhem (Postbus 9200, 6800 HA Arnhem) een gemotiveerd bezwaarschrift indienen, onder vermelding van datum en zaaknummer van het besluit.</text:p>
            <text:p text:style-name="common-al">Tevens kan, nadat bezwaar is gemaakt, op grond van artikel 8:81 van de Algemene wet bestuursrecht een verzoek om voorlopige voorziening (in tweevoud) worden gedaan bij de voorzieningenrechter van de rechtbank Gelderland (Rechtbank Gelderland, Afdeling bestuursrecht, Walburgstraat 2-4, Postbus 9030, 6800 EM  Arnhe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9630</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30</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30</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Laadpunten elektrische voertuigen 2022-05 - diverse locatie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meta:user-defined>
    <meta:user-defined meta:name="OVERHEIDop.verkeersbordcode">E10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Laadpunten elektrische voertuigen 2022-05</meta:user-defined>
    <meta:user-defined meta:name="DCTERMS.W3CDTF/DCTERMS.available">2022-10-10</meta:user-defined>
    <meta:user-defined meta:name="DCTERMS.W3CDTF/OVERHEIDop.jaargang">2022</meta:user-defined>
    <meta:user-defined meta:name="OVERHEIDop.publicationIssue">449630</meta:user-defined>
    <meta:user-defined meta:name="OVERHEIDop.GmbID/DC.identifier">gmb-2022-449630</meta:user-defined>
    <meta:user-defined meta:name="OVERHEIDop.versieInformatie"/>
  </office:meta>
</office:document-meta>
</file>