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uitritten aan Munnikenland 6a t/m m en Jan van Arkelstraat 21 t/m 35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Munnikenland 6a t/m m, 4254 EB en Jan van Arkelstraat 21 t/m 35, 4254 CW, </text:span>aanleggen uitritten (OV20220060/6689299); ingekomen op 27 januari 2022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96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aanleggen van uitritten aan Munnikenland 6a t/m m en Jan van Arkelstraat 21 t/m 35 in Sleeuwijk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63</meta:user-defined>
    <meta:user-defined meta:name="OVERHEIDop.GmbID/DC.identifier">gmb-2022-44963</meta:user-defined>
    <meta:user-defined meta:name="OVERHEIDop.versieInformatie"/>
  </office:meta>
</office:document-meta>
</file>