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choenmakersperk Leeuwarden, (11054626) plaatsen van een afvalcontainer, van 7 oktober t/m 5 december 2022, verzenddatum 03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13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962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2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 gebruik openbare ruimte Schoenmakersperk Leeuwarden, (11054626) plaatsen van een afvalcontainer, van 7 oktober t/m 5 december 2022, verzenddatum 03-10-2022.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9620</meta:user-defined>
    <meta:user-defined meta:name="OVERHEIDop.GmbID/DC.identifier">gmb-2022-449620</meta:user-defined>
    <meta:user-defined meta:name="OVERHEIDop.versieInformatie"/>
  </office:meta>
</office:document-meta>
</file>