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drijf te Smilde, Suermondsweg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wijzigen van het bedrijf te Smilde, Suermondsweg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961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drijf te Smilde, Suermondsweg 30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18</meta:user-defined>
    <meta:user-defined meta:name="OVERHEIDop.GmbID/DC.identifier">gmb-2022-449618</meta:user-defined>
    <meta:user-defined meta:name="OVERHEIDop.versieInformatie"/>
  </office:meta>
</office:document-meta>
</file>