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oktober 2022 is een evenementenvergunning verleend aan Speeltuinvereniging Middelweg voor het organiseren van een jaarlijks terugkerende lampionnenoptocht te Nieuw-Lekkerland (Artikel 2:25 Algemene Plaatselijke Verordening en Evenementenbeleid Molenlanden 2021).</text:p>
            <text:p text:style-name="common-al">Route: Start en einde Speeltuin Middelweg, gelegen aan Rom. Kraijenhoffstraat 2a in Nieuw-Lekkerland, conform aangeleverde situatietekening.</text:p>
            <text:p text:style-name="common-al">In 2022 vindt dit evenement plaats op vrijdag 28 oktober van 18:00 uur tot 21:00 uur.</text:p>
            <text:p text:style-name="common-al">Deze vergunning is 5 jaar geldig, tot en met 2026 (onder voorbehoud van onvoorziene omstandigheden). De organisatie is verplicht om hier jaarlijks een melding voor in te dienen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961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1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1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53605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616</meta:user-defined>
    <meta:user-defined meta:name="OVERHEIDop.GmbID/DC.identifier">gmb-2022-449616</meta:user-defined>
    <meta:user-defined meta:name="OVERHEIDop.versieInformatie"/>
  </office:meta>
</office:document-meta>
</file>