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 Leeuwarden, (11054591) plaatsen van een dierenambulance van dierenopvang de Wissel, op 7 oktober 2022, verzenddatum 03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3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61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Lange Pijp Leeuwarden, (11054591) plaatsen van een dierenambulance van dierenopvang de Wissel, op 7 oktober 2022, verzenddatum 03-10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615</meta:user-defined>
    <meta:user-defined meta:name="OVERHEIDop.GmbID/DC.identifier">gmb-2022-449615</meta:user-defined>
    <meta:user-defined meta:name="OVERHEIDop.versieInformatie"/>
  </office:meta>
</office:document-meta>
</file>