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eksterpad 1 Leeuwarden, (11054115) plaatsen van opslag-, afval- en schaft containers, van 6 t/m 25 oktober 2022, verzenddatum 06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3 okto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61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Hoeksterpad 1 Leeuwarden, (11054115) plaatsen van opslag-, afval- en schaft containers, van 6 t/m 25 oktober 2022, verzenddatum 06-10-2022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611</meta:user-defined>
    <meta:user-defined meta:name="OVERHEIDop.GmbID/DC.identifier">gmb-2022-449611</meta:user-defined>
    <meta:user-defined meta:name="OVERHEIDop.versieInformatie"/>
  </office:meta>
</office:document-meta>
</file>