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sterend thv. ingang parkeergarage Leeuwarden, (11054437) opstellen van een kraan, op 11 oktober 2022, verzenddatum 05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3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6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oeksterend thv. ingang parkeergarage Leeuwarden, (11054437) opstellen van een kraan, op 11 oktober 2022, verzenddatum 05-10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606</meta:user-defined>
    <meta:user-defined meta:name="OVERHEIDop.GmbID/DC.identifier">gmb-2022-449606</meta:user-defined>
    <meta:user-defined meta:name="OVERHEIDop.versieInformatie"/>
  </office:meta>
</office:document-meta>
</file>