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Jachtwagenstraat 96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2 besloten een vergunning te verlenen voor het plaatsen van eco-toilet ter hoogte van Jachthavenstraat 96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/>
                <text:p text:style-name="al">Gebruik openbare ruimteBent u het niet eens met dit besluit?</text:p>
              </text:list-item>
            </text:list>
            <text:p text:style-name="common-al">Dan kunt u bezwaar maken. Neemt u dan eerst telefonisch contact met ons op; misschien komen we samen tot een oplossing. Komen we er niet uit, dan kunt u binnen zes weken na 29 sept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p text:style-name="common-al">•</text:p>
            <text:p text:style-name="common-al">uw naam, adres, telefoonnummer en/of e-mailadres;</text:p>
            <text:p text:style-name="common-al">•</text:p>
            <text:p text:style-name="common-al">een duidelijke omschrijving van het besluit waartegen u bezwaar maakt;</text:p>
            <text:p text:style-name="common-al">•</text:p>
            <text:p text:style-name="common-al">de reden waarom u bezwaar maakt;</text:p>
            <text:p text:style-name="common-al">•</text:p>
            <text:p text:style-name="common-al">de datum en uw handtekening.</text:p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9604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604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604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plaatsen voorwerpen op of aan de openbare weg Jachtwagenstraat 96 te Purmerend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604</meta:user-defined>
    <meta:user-defined meta:name="OVERHEIDop.GmbID/DC.identifier">gmb-2022-449604</meta:user-defined>
    <meta:user-defined meta:name="OVERHEIDop.versieInformatie"/>
  </office:meta>
</office:document-meta>
</file>