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12 wanders wellness woningen, kavel 190 t/m 201 waterparc veluwemeer, biddinghuizen 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827) verleend. De gemeente geeft hiermee toestemming voor bouwen van 12 wanders wellness woningen, kavel 190 t/m 201 waterparc veluwemeer, biddinghuizen aa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8-1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960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0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0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27</meta:user-defined>
    <meta:user-defined meta:name="DCTERMS.abstract">Toestemming voor bouwen van 12 wanders wellness woningen, kavel 190 t/m 201 waterparc veluwemeer, Biddinghuizen  </meta:user-defined>
    <dc:language>nl</dc:language>
    <meta:user-defined meta:name="OVERHEIDop.locatietype/OVERHEIDop.gebiedsmarkering">Adres</meta:user-defined>
    <meta:user-defined meta:name="DC.title">Toestemming voor bouwen van 12 wanders wellness woningen, kavel 190 t/m 201 waterparc veluwemeer, biddinghuizen aan</meta:user-defined>
    <meta:user-defined meta:name="DCTERMS.W3CDTF/DCTERMS.available">2022-10-13</meta:user-defined>
    <meta:user-defined meta:name="DCTERMS.W3CDTF/OVERHEIDop.jaargang">2022</meta:user-defined>
    <meta:user-defined meta:name="OVERHEIDop.publicationIssue">449602</meta:user-defined>
    <meta:user-defined meta:name="OVERHEIDop.GmbID/DC.identifier">gmb-2022-449602</meta:user-defined>
    <meta:user-defined meta:name="OVERHEIDop.versieInformatie"/>
  </office:meta>
</office:document-meta>
</file>