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54646) uitdelen van Sun vaatwastabletten, op 29 oktober 2022, verzenddatum 29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3 oktober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59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9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9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standplaatsvergunning Lange Pijp Leeuwarden, (11054646) uitdelen van Sun vaatwastabletten, op 29 oktober 2022, verzenddatum 29-10-2022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597</meta:user-defined>
    <meta:user-defined meta:name="OVERHEIDop.GmbID/DC.identifier">gmb-2022-449597</meta:user-defined>
    <meta:user-defined meta:name="OVERHEIDop.versieInformatie"/>
  </office:meta>
</office:document-meta>
</file>